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43247b" officeooo:paragraph-rsid="0043247b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5836f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43247b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43247b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48a3da" style:font-size-asian="11pt" style:font-size-complex="11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normal" officeooo:rsid="0043247b" officeooo:paragraph-rsid="0043247b" style:font-size-asian="11pt" style:font-weight-asian="normal" style:font-size-complex="11pt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text-line-through-style="none" style:text-line-through-type="none" style:text-position="0% 100%" style:font-name="Verdana" fo:font-size="11pt" fo:letter-spacing="normal" fo:font-style="normal" style:text-underline-style="none" fo:font-weight="bold" officeooo:rsid="003bc359" officeooo:paragraph-rsid="005836ff" style:text-blinking="false" fo:background-color="transparent" style:font-name-asian="Verdana3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59055c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59055c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59055c" style:font-name-asian="Verdana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tyle="normal" style:text-underline-style="none" fo:font-weight="normal" officeooo:rsid="003403b2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style:text-underline-style="none" fo:font-weight="normal" officeooo:rsid="0043247b" style:font-style-asian="normal" style:font-weight-asian="normal" style:font-name-complex="Verdana" style:font-style-complex="normal" style:font-weight-complex="normal"/>
    </style:style>
    <style:style style:name="T5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467692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fo:font-weight="normal" officeooo:rsid="0048a3da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style:text-underline-style="none" fo:font-weight="normal" officeooo:rsid="0049b792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style:text-underline-style="none" fo:font-weight="normal" officeooo:rsid="004c913c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style:text-underline-style="none" fo:font-weight="normal" officeooo:rsid="004e8928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style:text-underline-style="none" fo:font-weight="normal" officeooo:rsid="004f0cf3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style:text-underline-style="none" fo:font-weight="bold" officeooo:rsid="003403b2" style:font-style-asian="normal" style:font-weight-asian="bold" style:font-name-complex="Verdana" style:font-style-complex="normal" style:font-weight-complex="bold"/>
    </style:style>
    <style:style style:name="T13" style:family="text">
      <style:text-properties fo:font-style="normal" style:text-underline-style="none" fo:font-weight="bold" officeooo:rsid="0041e4a9" style:font-style-asian="normal" style:font-weight-asian="bold" style:font-name-complex="Verdana" style:font-style-complex="normal" style:font-weight-complex="bold"/>
    </style:style>
    <style:style style:name="T14" style:family="text">
      <style:text-properties fo:font-style="normal" style:text-underline-style="none" fo:font-weight="bold" officeooo:rsid="004c913c" style:font-style-asian="normal" style:font-weight-asian="bold" style:font-name-complex="Verdana" style:font-style-complex="normal" style:font-weight-complex="bold"/>
    </style:style>
    <style:style style:name="T15" style:family="text">
      <style:text-properties officeooo:rsid="004a22f3"/>
    </style:style>
    <style:style style:name="T16" style:family="text">
      <style:text-properties officeooo:rsid="0054c396"/>
    </style:style>
    <style:style style:name="T17" style:family="text">
      <style:text-properties officeooo:rsid="00560e8f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Diputadas y Diputados de Santa Fe:</text:p>
      <text:p text:style-name="P9"/>
      <text:p text:style-name="P12"><text:span text:style-name="T3">La Comisión de </text:span><text:span text:style-name="T12">Presupuesto y Hacienda</text:span><text:span text:style-name="T3"> ha considerado </text:span><text:span text:style-name="T7">el</text:span><text:span text:style-name="T3"> Proyecto de</text:span><text:span text:style-name="T12"> </text:span><text:span text:style-name="T13">C</text:span><text:span text:style-name="T12">omunicación </text:span><text:span text:style-name="T3"><text:s/></text:span><text:span text:style-name="T12">Nº </text:span><text:span text:style-name="T14">39869</text:span><text:span text:style-name="T12"> CD–</text:span><text:span text:style-name="T14">FP-PDP,</text:span><text:span text:style-name="T12"> </text:span><text:span text:style-name="T3">de</text:span><text:span text:style-name="T9">l</text:span><text:span text:style-name="T3"> </text:span><text:span text:style-name="T8">D</text:span><text:span text:style-name="T3">iputad</text:span><text:span text:style-name="T6">o</text:span><text:span text:style-name="T3"> </text:span><text:span text:style-name="T9">Real</text:span><text:span text:style-name="T3">, por el cual se solicita disponga </text:span><text:span text:style-name="T10">adoptar las medidas necesarias para proceder con un nuevo proceso de nombramiento para un cargo administrativo en la Delegación de API de la Ciudad de Firmat, Departamento General López</text:span>;<text:span text:style-name="T3"> y, por las razones expuestas en los fundamentos y las que podrá dar el miembro informante</text:span><text:span text:style-name="T5">, esta Comisión </text:span><text:span text:style-name="T4">aconseja la aprobación </text:span><text:span text:style-name="T11">del siguiente texto con modificaciones:</text:span><text:span text:style-name="T4"> </text:span></text:p>
      <text:p text:style-name="P10"/>
      <text:p text:style-name="P6"/>
      <text:p text:style-name="P6">PROYECTO DE COMUNICACIÓN</text:p>
      <text:p text:style-name="P11"/>
      <text:p text:style-name="P13">La Cámara de Diputados de la Provincia, vería con agrado que el Poder Ejecutivo, por intermedio del <text:span text:style-name="T16">O</text:span>rganismo correspondiente, arbitre los medios necesarios a los fines de <text:span text:style-name="T16">realizar</text:span> un nuevo proceso de nombramiento para un <text:span text:style-name="T16">C</text:span>argo <text:span text:style-name="T16">A</text:span>dministrativo en la Delegación de API de la ciudad de Firmat, con el fin de poder dotar del número adecuado de recursos humanos que desempe<text:span text:style-name="T16">ñe</text:span>n tareas en esa <text:span text:style-name="T16">D</text:span>elegación, ante la urgente necesidad por falta de personal como consecuencia de licencias <text:span text:style-name="T17">m</text:span>édlcas y pase a jubilación del actual plantel.</text:p>
      <text:p text:style-name="P7"/>
      <text:p text:style-name="P7">SALA DE LA COMISIÓN<text:span text:style-name="T15">, 24 de Setiembre de 2020.</text:span></text:p>
      <text:p text:style-name="P15"/>
      <text:p text:style-name="P17"><text:span text:style-name="T21">F</text:span><text:span text:style-name="T20">IRMANTES </text:span><text:span text:style-name="T22">PRESENTE:</text:span><text:span text:style-name="T20"> BASTIA.</text:span></text:p>
      <text:p text:style-name="P16"/>
      <text:p text:style-name="P16"/>
      <text:p text:style-name="P18"><text:span text:style-name="T18">POR MEET: </text:span><text:span text:style-name="T19">GARCÍA</text:span><text:span text:style-name="T18">, LENCI, SENN, SOLA, PALO OLIVER, ULIELDIN, </text:span><text:span text:style-name="T19">MARTÍNEZ</text:span><text:span text:style-name="T18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<text:span text:style-name="MT1">2020- AÑO DEL BICENT</text:span><text:span text:style-name="MT2">E</text:span><text:span text:style-name="MT1">NARIO DEL PASO A LA INMORTALIDAD</text:span></text:p>
        <text:p text:style-name="MP3">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21:59.140761568</dc:date>
    <meta:print-date>2020-07-01T09:19:33.349763518</meta:print-date>
    <meta:editing-cycles>92</meta:editing-cycles>
    <meta:editing-duration>PT10H21M9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18" meta:character-count="1385" meta:non-whitespace-character-count="1173"/>
  </office:meta>
</office:document-meta>
</file>